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22281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rsid="0025e29a" officeooo:paragraph-rsid="0025c61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94224" officeooo:paragraph-rsid="0025c612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normal" officeooo:rsid="001ede29" officeooo:paragraph-rsid="00222813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222813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1pt" fo:font-weight="bold" officeooo:rsid="0025c612" officeooo:paragraph-rsid="0025c612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1pt" fo:font-weight="bold" officeooo:rsid="0029b9ba" officeooo:paragraph-rsid="0029b9ba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fo:font-weight="bold" officeooo:rsid="0029b9ba" officeooo:paragraph-rsid="0025c612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1pt" fo:font-weight="bold" officeooo:rsid="002afaa3" officeooo:paragraph-rsid="002afaa3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rsid="0025e29a" officeooo:paragraph-rsid="0025c612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e29a" style:font-weight-asian="bold" style:font-weight-complex="bold"/>
    </style:style>
    <style:style style:name="T4" style:family="text">
      <style:text-properties fo:font-weight="bold" officeooo:rsid="0025c612" style:font-weight-asian="bold" style:font-weight-complex="bold"/>
    </style:style>
    <style:style style:name="T5" style:family="text">
      <style:text-properties style:use-window-font-color="true" fo:language="es" fo:country="SV" officeooo:rsid="0025e29a" style:letter-kerning="true" style:font-name-asian="SimSun" style:language-asian="zh" style:country-asian="CN" style:font-name-complex="Lucida Sans" style:language-complex="hi" style:country-complex="IN"/>
    </style:style>
    <style:style style:name="T6" style:family="text">
      <style:text-properties style:use-window-font-color="true" fo:language="es" fo:country="SV" officeooo:rsid="00289e8a" style:letter-kerning="true" style:font-name-asian="SimSun" style:language-asian="zh" style:country-asian="CN" style:font-name-complex="Lucida Sans" style:language-complex="hi" style:country-complex="IN"/>
    </style:style>
    <style:style style:name="T7" style:family="text">
      <style:text-properties style:use-window-font-color="true" fo:language="es" fo:country="SV" fo:font-weight="bold" officeooo:rsid="0025e2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8" style:family="text">
      <style:text-properties style:use-window-font-color="true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2c88d0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25c612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2450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2" style:family="text">
      <style:text-properties style:use-window-font-color="true" style:font-name="Verdana1" fo:font-size="11pt" fo:language="es" fo:country="SV" officeooo:rsid="0025c612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3" style:family="text">
      <style:text-properties style:use-window-font-color="true" style:font-name="Verdana1" fo:font-size="11pt" fo:language="es" fo:country="SV" officeooo:rsid="0029b9b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style:use-window-font-color="true" style:font-name="Verdana1" fo:font-size="11pt" fo:language="es" fo:country="SV" officeooo:rsid="002afaa3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officeooo:rsid="00289e8a"/>
    </style:style>
    <style:style style:name="T16" style:family="text">
      <style:text-properties officeooo:rsid="0025e29a"/>
    </style:style>
    <style:style style:name="T17" style:family="text">
      <style:text-properties style:text-underline-style="none" fo:font-weight="bold" officeooo:rsid="00289e8a" style:font-weight-asian="bold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officeooo:rsid="0025c612" style:font-size-asian="11pt" style:font-size-complex="11pt"/>
    </style:style>
    <style:style style:name="T20" style:family="text">
      <style:text-properties style:font-name="Verdana1" fo:font-size="11pt" officeooo:rsid="0029b9ba" style:font-size-asian="11pt" style:font-size-complex="11pt"/>
    </style:style>
    <style:style style:name="T21" style:family="text">
      <style:text-properties style:font-name="Verdana1" fo:font-size="11pt" officeooo:rsid="0027f6c2" style:font-size-asian="11pt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<text:span text:style-name="T15">das y Diputados de Santa Fe:</text:span></text:p>
      <text:p text:style-name="P4"/>
      <text:p text:style-name="P5"><text:span text:style-name="T16">La Comisión de </text:span><text:span text:style-name="T5">A</text:span><text:span text:style-name="T6">gricultura y Ganadería</text:span><text:span text:style-name="T16"> ha considerado el </text:span><text:span text:style-name="T3">proyecto de </text:span><text:span text:style-name="T4">comunicación</text:span><text:span text:style-name="T3"> </text:span><text:span text:style-name="T7">N</text:span><text:span text:style-name="T8">°</text:span><text:span text:style-name="T3"> </text:span><text:span text:style-name="T8">3</text:span><text:span text:style-name="T9">8</text:span><text:span text:style-name="T10">564</text:span><text:span text:style-name="T11"> - </text:span><text:span text:style-name="T17">CD</text:span><text:span text:style-name="T3"> <text:s/>- </text:span><text:span text:style-name="T4">UCR -FPCS </text:span><text:span text:style-name="T16">de los diputados Senn, Ciancio, Basile, <text:s/>Orciani, Gonzalez, Espíndola, Di Stefano, Bastía; por el cual se solicita mediante el Ministerio de la Producción, disponga habilitar una línea telefónica destinada a atender las denuncias por precios abusivos en los insumos agropecuarios;y, por las razones expuestas en los fundamentos y las que podrá dar el miembro informante, habiendo realizado modificaciones de forma en el texto, esta Comisión aconseja la aprobación del mismo, que a continuación se transcribe: <text:s/></text:span></text:p>
      <text:p text:style-name="P6"/>
      <text:p text:style-name="P6"/>
      <text:p text:style-name="P6"><text:s/><text:span text:style-name="T2">PROYECTO DE </text:span><text:span text:style-name="T4">COMUNICACIÓN</text:span></text:p>
      <text:p text:style-name="P3"/>
      <text:p text:style-name="P2"><text:span text:style-name="T18">La Cámara de Diputados de la Provincia </text:span><text:span text:style-name="T19">vería</text:span><text:span text:style-name="T18"> con agrado que el P</text:span><text:span text:style-name="T19">o</text:span><text:span text:style-name="T18">der Ejecutivo Provincial, </text:span><text:span text:style-name="T14">mediante</text:span><text:span text:style-name="T20"> </text:span><text:span text:style-name="T18">el Ministerio de la Producción, articule los medi</text:span><text:span text:style-name="T19">o</text:span><text:span text:style-name="T18">s necesarios para habilitar una linea telef</text:span><text:span text:style-name="T21">ó</text:span><text:span text:style-name="T18">nica destinada a atender las denuncias por precios abusivos en los insumos agropecuarios.</text:span></text:p>
      <text:p text:style-name="P8"/>
      <text:p text:style-name="P9">Sala de la Comisión: 03 de junio 2020.</text:p>
      <text:p text:style-name="P9"/>
      <text:p text:style-name="P11"/>
      <text:p text:style-name="P12">Firmantes: Senn–Gonzalez–Arcando–Pinotti–Argañaraz-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1:00:53.065924577</dc:date>
    <meta:print-date>2020-06-04T08:14:14.112839000</meta:print-date>
    <meta:editing-cycles>59</meta:editing-cycles>
    <meta:editing-duration>PT8H14M4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0" meta:character-count="1203" meta:non-whitespace-character-count="1028"/>
  </office:meta>
</office:document-meta>
</file>